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35ª PROMOTORIA DE JUSTIÇA DE TERESINA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 PJ DE BARRO DUR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8ª PROCURADORIA DE JUSTIC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A-GERAL DE JUSTIÇA</text:p>
          </table:table-cell>
          <table:table-cell table:style-name="ce3" office:value-type="string">
            <text:p>24ª PROMOTORIA DE JUSTIÇA DE TERESINA/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CS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JURIDICO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HEFE DE GABINETE/ASS.PLANEJAMENTO E GESTÃO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/COORD. GSI/DIRETOR DE SEDE GAECO</text:p>
          </table:table-cell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 SEDE MPPI LESTE</text:p>
          </table:table-cell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NIÃO</text:p>
          </table:table-cell>
          <table:table-cell table:style-name="ce3" office:value-type="string">
            <text:p>2ª PROMOTORIA DE JUSTIÇA DE UNIA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AO RDO NONATO</text:p>
          </table:table-cell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RUÇUI</text:p>
          </table:table-cell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33ª PROMOTORIA DE JUSTIÇA DE TERESINA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MARCOS PARENTE</text:p>
          </table:table-cell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ASSESSOR CORREGEDOR GERAL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ADMINISTRATIVO</text:p>
          </table:table-cell>
          <table:table-cell table:style-name="ce3" office:value-type="string">
            <text:p>6ª PROMOTORIA DE JUSTIÇA DE PARNAIBA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INISTÉRIO PÚBLICO</text:p>
          </table:table-cell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 DE JUSTIÇA INSTITUCIONAL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8" office:value-type="string">
            <text:p>OUVIDORA DO MPPI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COP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7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1" table:target-range-address="'Membros Ativos'.A5:'Membros Ativos'.E169" table:display-filter-buttons="true"/>
        <table:database-range table:target-range-address="'Membros Ativos'.A7:'Membros Ativos'.H16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/08/2019</text:date>, <text:time>11:1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8-07T11:10:00.38</dc:date>
    <meta:editing-duration>PT16H52M21S</meta:editing-duration>
    <meta:editing-cycles>61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85" meta:object-count="0"/>
  </office:meta>
</office:document-meta>
</file>